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uifel Duin en Daalseweg 2, 2061A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augustus 2023 een aanvraag omgevingsvergunning voor het legaliseren van een luifel op locatie Hoge Duin en Daalseweg 2, 2061A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49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9</meta:user-defined>
    <meta:user-defined meta:name="DCTERMS.abstract">Betreft: aanvraag op locatie Hoge Duin en Daalseweg 2, 2061AG BloemendaalHoge Duin en Daalseweg 2, 2061AG Bloemendaal</meta:user-defined>
    <dc:language>nl</dc:language>
    <meta:user-defined meta:name="OVERHEIDop.locatietype/OVERHEIDop.gebiedsmarkering">Punt</meta:user-defined>
    <meta:user-defined meta:name="DC.title">Aanvraag vergunning voor een luifel Duin en Daalseweg 2, 2061AG Bloemendaa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01</meta:user-defined>
    <meta:user-defined meta:name="OVERHEIDop.GmbID/DC.identifier">gmb-2023-374901</meta:user-defined>
    <meta:user-defined meta:name="OVERHEIDop.versieInformatie"/>
  </office:meta>
</office:document-meta>
</file>