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INKELRUIMTE IN 2 WINKELRUIMTES, VAN HARENSPAD 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inkelruimte in 2 winkelruimtes op het perceel Van Harenspad 6 te Heerenveen (24-01-2023).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7490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EEN WINKELRUIMTE IN 2 WINKELRUIMTES, VAN HARENSPAD 6 HEERENVE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490</meta:user-defined>
    <meta:user-defined meta:name="OVERHEIDop.GmbID/DC.identifier">gmb-2023-37490</meta:user-defined>
    <meta:user-defined meta:name="OVERHEIDop.versieInformatie"/>
  </office:meta>
</office:document-meta>
</file>