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te doen vellen van één houtopstand (es) op de locatie Oost Kinderdijk 191 te Alblasserdam zaaknummer Z-23-43105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vellen of te doen vellen van één houtopstand (es) op de locatie 
Oost Kinderdijk 191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74899</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899</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899</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llen of te doen vellen van één houtopstand (es) op de locatie Oost Kinderdijk 191 te Alblasserdam zaaknummer Z-23-431055</meta:user-defined>
    <meta:user-defined meta:name="DCTERMS.W3CDTF/DCTERMS.available">2023-08-30</meta:user-defined>
    <meta:user-defined meta:name="DCTERMS.W3CDTF/OVERHEIDop.jaargang">2023</meta:user-defined>
    <meta:user-defined meta:name="OVERHEIDop.publicationIssue">374899</meta:user-defined>
    <meta:user-defined meta:name="OVERHEIDop.GmbID/DC.identifier">gmb-2023-374899</meta:user-defined>
    <meta:user-defined meta:name="OVERHEIDop.versieInformatie"/>
  </office:meta>
</office:document-meta>
</file>