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Handelsweg 1, Oost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trekken de volgende omgevingsvergunning in:</text:p>
            <text:p text:style-name="common-al">• Omgevingsvergunning met nummer OV-2020059 voor het overschrijven van de toegestane hoogte voor het plaatsen van een (demo) watersilo op het achterfgebied op het adres Handelsweg 1 te Oostburg. </text:p>
            <text:p text:style-name="last-al">De vergunning wordt ingetrokken, omdat er geen gebruik van is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489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omgevingsvergunning Handelsweg 1, Oostbur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93</meta:user-defined>
    <meta:user-defined meta:name="OVERHEIDop.GmbID/DC.identifier">gmb-2023-374893</meta:user-defined>
    <meta:user-defined meta:name="OVERHEIDop.versieInformatie"/>
  </office:meta>
</office:document-meta>
</file>