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nterieure overeenkomst Oudenoord 330-370 inclusief tegenover gelegen parkeerterrein te Utrecht</text:span> </text:p>
            <text:p text:style-name="al">Het college van Burgemeester en Wethouders van Utrecht maakt ter voldoening aan het bepaalde in artikel 6.24, lid 3 Wet ruimtelijke ordening (Wro) bekend dat zij met BPD Ontwikkeling B.V., gevestigd te Amsterdam, op 29 augustus 2022 (met kenmerk 9993230) een anterieure exploitatieovereenkomst ex artikel 6.24,lid 1 Wro heeft gesloten gericht voor de herontwikkeling van de Oudenoord 330-370 en het tegenover gelegen parkeerterrein gelegen op de hoek Oudenoord- Stroomstraat te Utrecht. </text:p>
            <text:p text:style-name="al">De overeenkomst heeft betrekking op diverse percelen grond ter plaatse van de Oudenoord 330-370, hoek Oudenoord-Stroomstraat, kadastraal bekend gemeente Lauwerecht, sectie B, nummers 5634, 5681, 4110 en sectie C, nummers 8415, 8180 en 8181. </text:p>
            <text:p text:style-name="al">Een zakelijke beschrijving van de inhoud van de overeenkomst en een tekening van het Exploitatiegebied liggen conform artikel 6.2.12 Besluit ruimtelijke ordening (Bro) voor een ieder gedurende zes weken ter inzage, ingaande vanaf de datum van deze publicatie, en zijn bij deze stukken gevoegd.</text:p>
            <text:p text:style-name="al">Tegen de gesloten overeenkomst en de zakelijke beschrijving van de inhoud van de overeenkomst kunnen geen zienswijzen of bezwaren worden ingediend.</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488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88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88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OVERHEIDop.referentienummer">Oudenoord 330-370 incl park terr</meta:user-defined>
    <meta:user-defined meta:name="DCTERMS.abstract">Bekendmaking AO Oudenoord 330-370 incl park terrein</meta:user-defined>
    <dc:language>nl</dc:language>
    <meta:user-defined meta:name="OVERHEIDop.locatietype/OVERHEIDop.gebiedsmarkering">Adres</meta:user-defined>
    <meta:user-defined meta:name="DC.title">Bekendmaking</meta:user-defined>
    <meta:user-defined meta:name="DCTERMS.W3CDTF/DCTERMS.available">2023-08-30</meta:user-defined>
    <meta:user-defined meta:name="OVERHEIDop.externeBijlage">Zakelijke beschrijving anterieure overeenkomst|exb-2023-41342</meta:user-defined>
    <meta:user-defined meta:name="OVERHEIDop.externeBijlage">Tekening|exb-2023-41343</meta:user-defined>
    <meta:user-defined meta:name="OVERHEIDop.externeBijlage">Tekening|exb-2023-41344</meta:user-defined>
    <meta:user-defined meta:name="DCTERMS.W3CDTF/OVERHEIDop.jaargang">2023</meta:user-defined>
    <meta:user-defined meta:name="OVERHEIDop.publicationIssue">374888</meta:user-defined>
    <meta:user-defined meta:name="OVERHEIDop.GmbID/DC.identifier">gmb-2023-374888</meta:user-defined>
    <meta:user-defined meta:name="OVERHEIDop.versieInformatie"/>
  </office:meta>
</office:document-meta>
</file>