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v.d.Hoevenlaan 9, 7211AK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augustus 2023 de volgende aanvraag voor een omgevingsvergunning hebben ontvangen:</text:p>
            <text:p text:style-name="common-al">Dr.v.d.Hoevenlaan 9, 7211AK Eefde, het kappen van een walnotenboom, Z2023-0000072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488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8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8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28</meta:user-defined>
    <meta:user-defined meta:name="DCTERMS.abstract">Z2023-00000728 Dr.v.d.Hoevenlaan 9, 7211AK Eefde</meta:user-defined>
    <dc:language>nl</dc:language>
    <meta:user-defined meta:name="OVERHEIDop.locatietype/OVERHEIDop.gebiedsmarkering">Punt</meta:user-defined>
    <meta:user-defined meta:name="DC.title">Aangevraagde omgevingsvergunning Dr.v.d.Hoevenlaan 9, 7211AK Eefd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4884</meta:user-defined>
    <meta:user-defined meta:name="OVERHEIDop.GmbID/DC.identifier">gmb-2023-374884</meta:user-defined>
    <meta:user-defined meta:name="OVERHEIDop.versieInformatie"/>
  </office:meta>
</office:document-meta>
</file>