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Brabant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bantstraat 45</text:span>
          </text:p>
            <text:p text:style-name="common-al">
            <text:span text:style-name="nadrukvet">Gebruik woning voor verhuur (omzettingsvergunning Brabantstraat 45, Oss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847</text:span>
          </text:p>
            <text:p text:style-name="common-al"/>
            <text:p text:style-name="common-al">Burgemeester en wethouders hebben een omzettingsvergunning verleend. Op 22 augustus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6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6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847</meta:user-defined>
    <meta:user-defined meta:name="DCTERMS.abstract">gebruik woning voor verhuur (omzettingsvergunning Brabantstraat 45, Os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Brabantstraat 45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63</meta:user-defined>
    <meta:user-defined meta:name="OVERHEIDop.GmbID/DC.identifier">gmb-2023-374863</meta:user-defined>
    <meta:user-defined meta:name="OVERHEIDop.versieInformatie"/>
  </office:meta>
</office:document-meta>
</file>