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effelen, Pastoor van Weerdtstraat 11,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Pastoor van Weerdtstraat 11A, 11</text:span>
          </text:p>
            <text:p text:style-name="common-al">
            <text:span text:style-name="nadrukvet">Het vervangen van de leien dakbedekking door keramische pan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6031</text:span>
          </text:p>
            <text:p text:style-name="common-al"/>
            <text:p text:style-name="common-al">Burgemeester en wethouders hebben een omgevingsvergunning verleend. Op 24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6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 1306031</meta:user-defined>
    <meta:user-defined meta:name="DCTERMS.abstract">het vervangen van de leien dakbedekking door keramische 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Teeffelen, Pastoor van Weerdtstraat 11,11 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62</meta:user-defined>
    <meta:user-defined meta:name="OVERHEIDop.GmbID/DC.identifier">gmb-2023-374862</meta:user-defined>
    <meta:user-defined meta:name="OVERHEIDop.versieInformatie"/>
  </office:meta>
</office:document-meta>
</file>