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nabij Mr. Teunissenstraat en H kavel 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abij Mr. Teunissenstraat en H kavel 1097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702</text:span>
          </text:p>
            <text:p text:style-name="common-al"/>
            <text:p text:style-name="common-al">Burgemeester en wethouders hebben een omgev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0702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Omgevingsvergunning verleend: Megen, nabij Mr. Teunissenstraat en H kavel 109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8</meta:user-defined>
    <meta:user-defined meta:name="OVERHEIDop.GmbID/DC.identifier">gmb-2023-374858</meta:user-defined>
    <meta:user-defined meta:name="OVERHEIDop.versieInformatie"/>
  </office:meta>
</office:document-meta>
</file>