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oe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A</text:span>
          </text:p>
            <text:p text:style-name="common-al">
            <text:span text:style-name="nadrukvet">Het bouwen van een villa en het besluit tot vastellen van hogere waar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6897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6897</meta:user-defined>
    <meta:user-defined meta:name="DCTERMS.abstract">het bouwen van een villa en het besluit tot vastellen van hogere waa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oekstraat 2 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6</meta:user-defined>
    <meta:user-defined meta:name="OVERHEIDop.GmbID/DC.identifier">gmb-2023-374856</meta:user-defined>
    <meta:user-defined meta:name="OVERHEIDop.versieInformatie"/>
  </office:meta>
</office:document-meta>
</file>