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itsberg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27</text:span>
          </text:p>
            <text:p text:style-name="common-al">
            <text:span text:style-name="nadrukvet">Betreft: 1-grond ontgraven in bermen 2-tijdelijk leeg houden van deels watergang 3-grond ontgraven in A watergang 4-overkluizing in A watergang aanleggen 5-fietspad betonelementen aanleg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280</text:span>
          </text:p>
            <text:p text:style-name="common-al"/>
            <text:p text:style-name="common-al">Burgemeester en wethouders hebben op 20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0280</meta:user-defined>
    <meta:user-defined meta:name="DCTERMS.abstract">Betreft: 1-grond ontgraven in bermen 2-tijdelijk leeg houden van deels watergang 3-grond ontgraven in A watergang 4-overkluizing in A watergang aanleggen 5-fietspad betonelementen aanl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pitsbergerweg 2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2</meta:user-defined>
    <meta:user-defined meta:name="OVERHEIDop.GmbID/DC.identifier">gmb-2023-374852</meta:user-defined>
    <meta:user-defined meta:name="OVERHEIDop.versieInformatie"/>
  </office:meta>
</office:document-meta>
</file>