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, 7241P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3 de volgende aanvraag voor een omgevingsvergunning hebben ontvangen:</text:p>
            <text:p text:style-name="common-al">Goorseweg 26b, 7241PB Lochem, het plaatsen van drie zeecontainers (kantoorunit) voor periode van zes maanden, Z2023-000007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8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7</meta:user-defined>
    <meta:user-defined meta:name="DCTERMS.abstract">Z2023-00000727 Goorseweg 26b, 7241PB Lochem</meta:user-defined>
    <dc:language>nl</dc:language>
    <meta:user-defined meta:name="OVERHEIDop.locatietype/OVERHEIDop.gebiedsmarkering">Punt</meta:user-defined>
    <meta:user-defined meta:name="DC.title">Aangevraagde omgevingsvergunning Goorseweg 26b, 7241PB Loch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846</meta:user-defined>
    <meta:user-defined meta:name="OVERHEIDop.GmbID/DC.identifier">gmb-2023-374846</meta:user-defined>
    <meta:user-defined meta:name="OVERHEIDop.versieInformatie"/>
  </office:meta>
</office:document-meta>
</file>