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/Oijen/Oss/Ravenstein, div. adressen in Lith, Oijen, Alem, Ravenstein 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/Oijen/Oss/Ravenstein, div. adressen in Lith, Oijen, Alem, Ravenstein en Oss</text:span>
          </text:p>
            <text:p text:style-name="common-al">
            <text:span text:style-name="nadrukvet">Het kappen van bomen op diverse locaties/perce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9585</text:span>
          </text:p>
            <text:p text:style-name="common-al"/>
            <text:p text:style-name="common-al">Burgemeester en wethouders hebben op 21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09585</meta:user-defined>
    <meta:user-defined meta:name="DCTERMS.abstract">het kappen van bomen op diverse locaties/perc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/Oijen/Oss/Ravenstein, div. adressen in Lith, Oijen, Alem, Ravenstein en Os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5</meta:user-defined>
    <meta:user-defined meta:name="OVERHEIDop.GmbID/DC.identifier">gmb-2023-374835</meta:user-defined>
    <meta:user-defined meta:name="OVERHEIDop.versieInformatie"/>
  </office:meta>
</office:document-meta>
</file>