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Kloosterstraat 9 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loosterstraat 9(OD)</text:span>
          </text:p>
            <text:p text:style-name="common-al">
            <text:span text:style-name="nadrukvet">Pharma Future Ru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8055</text:span>
          </text:p>
            <text:p text:style-name="common-al"/>
            <text:p text:style-name="common-al">De burgemeester heeft een evenementenvergunning verleend. Op 24 augustus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2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2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2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8055</meta:user-defined>
    <meta:user-defined meta:name="DCTERMS.abstract">Pharma Future Ru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Kloosterstraat 9 OD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22</meta:user-defined>
    <meta:user-defined meta:name="OVERHEIDop.GmbID/DC.identifier">gmb-2023-374822</meta:user-defined>
    <meta:user-defined meta:name="OVERHEIDop.versieInformatie"/>
  </office:meta>
</office:document-meta>
</file>