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Willem Barendszstraat 25,27,29,31,33,35,37,39,41,43,45,47,49,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em Barendszstraat 25, 27, 29, 31, 33, 35, 37, 39, 41, 43, 45, 47, 49, 51</text:span>
          </text:p>
            <text:p text:style-name="common-al">
            <text:span text:style-name="nadrukvet">Het bouwen van 24 rijwoningen in 3 blokk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9469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1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1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1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4693</meta:user-defined>
    <meta:user-defined meta:name="DCTERMS.abstract">het bouwen van 24 rijwoningen in 3 blo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Willem Barendszstraat 25,27,29,31,33,35,37,39,41,43,45,47,49,51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19</meta:user-defined>
    <meta:user-defined meta:name="OVERHEIDop.GmbID/DC.identifier">gmb-2023-374819</meta:user-defined>
    <meta:user-defined meta:name="OVERHEIDop.versieInformatie"/>
  </office:meta>
</office:document-meta>
</file>