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Geffen, D'n Ham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'n Ham 10</text:span>
          </text:p>
            <text:p text:style-name="common-al">
            <text:span text:style-name="nadrukvet">Het herbouwen van een vrijstaand woonhui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8976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1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1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1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89768</meta:user-defined>
    <meta:user-defined meta:name="DCTERMS.abstract">het herbouwen van een vrijstaand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Geffen, D'n Ham 10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17</meta:user-defined>
    <meta:user-defined meta:name="OVERHEIDop.GmbID/DC.identifier">gmb-2023-374817</meta:user-defined>
    <meta:user-defined meta:name="OVERHEIDop.versieInformatie"/>
  </office:meta>
</office:document-meta>
</file>