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intrekking omgevingsvergunning besluit – Voederheil 29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in het kader van de Wet algemene bepalingen omgevingsrecht de volgende omgevingsvergunning milieu is ingetrokken: </text:p>
            <text:p text:style-name="common-al">Voor:  Gedeeltelijke intrekking omgevingsvergunning volgens artikel 2.1 lid 1 onder e van de Wabo en gedeeltelijke intrekking van milieu neutrale wijziging voor het houden van 1800 vleesvarkens in de niet opgerichte stal 9</text:p>
            <text:p text:style-name="common-al">Locatie:  Voederheil 29, 5411 RJ Zeeland</text:p>
            <text:p text:style-name="common-al">Zaaknummer:  Z/191774 (ODBN)</text:p>
            <text:p text:style-name="common-al">Datum terinzagelegging: 30 augustus 2023  </text:p>
            <text:p text:style-name="common-al">Tegen de ontwerpbeschikking zij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lichtingen en inzage</text:span>
          </text:p>
            <text:p text:style-name="common-al">Het besluit met bijbehorende stukken is tot en met 11 oktober 2023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481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1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1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1774 (ODBN)</meta:user-defined>
    <dc:language>nl</dc:language>
    <meta:user-defined meta:name="OVERHEIDop.locatietype/OVERHEIDop.gebiedsmarkering">Adres</meta:user-defined>
    <meta:user-defined meta:name="DC.title">Uitgebreide procedure intrekking omgevingsvergunning besluit – Voederheil 29 Zeeland</meta:user-defined>
    <meta:user-defined meta:name="OVERHEIDop.datumEindeReactietermijn">2023-10-11</meta:user-defined>
    <meta:user-defined meta:name="OVERHEIDop.TilID/OVERHEIDop.terinzageleggingOP">til-2023-13307</meta:user-defined>
    <meta:user-defined meta:name="DCTERMS.W3CDTF/DCTERMS.available">2023-08-30</meta:user-defined>
    <meta:user-defined meta:name="DCTERMS.W3CDTF/OVERHEIDop.jaargang">2023</meta:user-defined>
    <meta:user-defined meta:name="OVERHEIDop.publicationIssue">374813</meta:user-defined>
    <meta:user-defined meta:name="OVERHEIDop.GmbID/DC.identifier">gmb-2023-374813</meta:user-defined>
    <meta:user-defined meta:name="OVERHEIDop.versieInformatie"/>
  </office:meta>
</office:document-meta>
</file>