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5, 5961NK Horst, aangevraagde Omgevingsvergunning (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8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Aanvraag op locatie Tienrayseweg 25, 5961NK Horst</meta:user-defined>
    <dc:language>nl</dc:language>
    <meta:user-defined meta:name="OVERHEIDop.locatietype/OVERHEIDop.gebiedsmarkering">Punt</meta:user-defined>
    <meta:user-defined meta:name="DC.title">Tienrayseweg 25, 5961NK Horst, aangevraagde Omgevingsvergunning (25 augustus 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07</meta:user-defined>
    <meta:user-defined meta:name="OVERHEIDop.GmbID/DC.identifier">gmb-2023-374807</meta:user-defined>
    <meta:user-defined meta:name="OVERHEIDop.versieInformatie"/>
  </office:meta>
</office:document-meta>
</file>