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lexanderstraat 1A 2316NH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6798</text:p>
            <text:p text:style-name="common-al">
            <text:span text:style-name="nadrukvet">Datum besluit:</text:span> 28-08-2023 08:18</text:p>
            <text:p text:style-name="common-al">
            <text:span text:style-name="nadrukvet">Locatie:</text:span> Alexanderstraat 1A 2316NH Leiden</text:p>
            <text:p text:style-name="common-al">
            <text:span text:style-name="nadrukvet">Omschrijving:</text:span> 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8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6798</meta:user-defined>
    <meta:user-defined meta:name="DCTERMS.abstract">Anleg Telecommunicatie - H01649161 - Alexanderstraat 1A Leiden + (wow 472511) 710004024-H01649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telecommunicatie kabels op Alexanderstraat 1A 2316NH Leiden e.o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06</meta:user-defined>
    <meta:user-defined meta:name="OVERHEIDop.GmbID/DC.identifier">gmb-2023-374806</meta:user-defined>
    <meta:user-defined meta:name="OVERHEIDop.versieInformatie"/>
  </office:meta>
</office:document-meta>
</file>