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het pand aan Dorpshart te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de aanvraag van :</text:span> Gemeente Voorne aan Zee</text:p>
            <text:p text:style-name="common-al">
            <text:span text:style-name="nadrukvet">Adres : </text:span>Oostzanddijk 26</text:p>
            <text:p text:style-name="common-al">
            <text:span text:style-name="nadrukvet">Postcode + woonplaats : </text:span>3221 AL Hellevoetsluis</text:p>
            <text:p text:style-name="common-al">
            <text:span text:style-name="nadrukvet">die is ontvangen op : </text:span>19-06-2023</text:p>
            <text:p text:style-name="common-al">
            <text:span text:style-name="nadrukvet">om op het perceel, </text:span>
          </text:p>
            <text:p text:style-name="common-al">
            <text:span text:style-name="nadrukvet">plaatselijk bekend : </text:span>Zwartewaal (ZTW02) A 2766  </text:p>
            <text:p text:style-name="common-al">
            <text:span text:style-name="nadrukvet">activiteit bouwen : </text:span>het brandveilig gebruiken van het pand</text:p>
            <text:p text:style-name="common-al">
            <text:span text:style-name="nadrukvet">Besluit</text:span>
          </text:p>
            <text:p text:style-name="common-al">Burgemeester en wethouders besluiten: </text:p>
            <text:p text:style-name="common-al">gelet op artikel 2.1, eerste lid, onder d en artikel 2.13 van de Wet algemene bepalingen omgevingsrecht de omgevingsvergunning te verlenen voor de activiteit "het in gebruik nemen of gebruiken van een bouwwerk met het oog op de brandveiligheid", zijnde het brandveilig gebruiken van het voorzieningencluster.</text:p>
            <text:p text:style-name="common-al">
            <text:span text:style-name="nadrukvet">Procedure</text:span>
          </text:p>
            <text:p text:style-name="common-al">De besluitvormingsprocedure is, overeenkomstig het bepaalde in artikel 3.10 lid 1 van de Wet algemene bepalingen omgevingsrecht, volgens de uitgebreide voorbereidingsprocedure uitgevoerd. De aanvraag is ten aanzien van de indieningsvereisten getoetst aan de Ministeriële regeling omgevingsrecht. </text:p>
            <text:p text:style-name="common-al">
            <text:span text:style-name="nadrukvet">Ter inzage legging </text:span>
          </text:p>
            <text:p text:style-name="common-al">dat de conceptvergunning en de bijbehorende stukken digitaal te bekijken zijn via het digitale publicatieblad op officielebekendmakingen.nl.</text:p>
            <text:p text:style-name="common-al">dat de stukken vanaf 31 augustus 2023 voor zes weken ter inzage liggen in het gemeentehuis, Oostzanddijk 26, 3221AL Hellevoetsluis</text:p>
            <text:p text:style-name="common-al">
            <text:span text:style-name="nadrukvet">Zienswijze </text:span>
          </text:p>
            <text:p text:style-name="common-al">Gedurende de periode van zes weken kon een ieder schriftelijk of mondeling zijn of haar zienswijze omtrent het ontwerpbesluit omgevingsvergunning indienen bij het college van burgemeester en wethouders. In deze periode van ….. zijn wel/geen zienswijzen op het ontwerpbesluit omgevingsvergunning ingediend.</text:p>
            <text:p text:style-name="common-al">
            <text:span text:style-name="nadrukvet">Overwegingen</text:span>
          </text:p>
            <text:p text:style-name="common-al">De overwegingen om deze omgevingsvergunning te verlenen zijn genoemd in bijlage "Overwegingen en voorschriften". </text:p>
            <text:p text:style-name="common-al">
            <text:span text:style-name="nadrukvet">Voorschriften</text:span>
          </text:p>
            <text:p text:style-name="common-al">Op grond van artikel 2.22, lid 2 van de Wet algemene bepalingen omgevingsrecht zijn voorschriften verbonden aan deze vergunning. Deze voorschriften zijn opgenomen in de bijlage "Overwegingen en voorschriften". </text:p>
            <text:p text:style-name="common-al">
            <text:span text:style-name="nadrukvet">Inwerkingtreding besluit</text:span>
          </text:p>
            <text:p text:style-name="common-al">Op grond van artikel 6.1, tweede lid van de Wet algemene bepalingen omgevingsrecht treedt de beschikking in werking nadat de termijn voor het indienen van een beroepschrift is verstreken. Wanneer binnen deze termijn een voorlopige voorziening is aangevraagd treedt de beschikking niet in werking voordat op dat verzoek is beslist door de Voorzieningenrechter. Tot die tijd mag dus geen gebruik worden gemaakt van deze omgevingsvergunning.</text:p>
            <text:p text:style-name="common-al">
            <text:span text:style-name="nadrukvet">Beroepsclausule</text:span>
          </text:p>
            <text:p text:style-name="common-al">Tegen dit besluit kunt u binnen zes weken na de dag van verzending daarvan beroep instellen en wel door het indienen van een beroepschrift bij de rechtbank te Rotterdam (sector Bestuursrecht), Postbus 50951, 3007 BM Rotterdam.</text:p>
            <text:p text:style-name="common-al">Tevens kan een verzoek om voorlopige voorziening bij de Voorzieningenrechter van de Rechtbank te Rotterdam worden ingediend. Een voorlopige voorziening kan worden getro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Met vriendelijke groet, namens burgemeester en wethouders,</text:p>
            <text:p text:style-name="common-al">Ricardo de Wolff</text:p>
            <text:p text:style-name="common-al">Manager Vergunningen Toezicht en Handhaving</text:p>
            <text:p text:style-name="common-al">
            <text:span text:style-name="nadrukvet">Bijlage "Overwegingen en voorschriften"</text:span>
          </text:p>
            <text:p text:style-name="common-al">De volgende onderdelen horen bij en maken deel uit van omgevingsvergunning 126659-2023</text:p>
            <text:p text:style-name="common-al">0. Algemeen</text:p>
            <text:p text:style-name="common-al">
            <text:span text:style-name="nadrukvet">Voorschriften</text:span>
          </text:p>
            <text:p text:style-name="common-al">De volgende voorschriften zijn van toepassing:</text:p>
            <text:p text:style-name="common-al">De aanvang van de werkzaamheden moet tijdig tevoren (minimaal 3 weken) worden gemeld aan de afdeling Ruimtelijke Ontwikkeling (Bouw- en woningtoezicht) via vth@voorneaanzee.nl</text:p>
            <text:p text:style-name="common-al">Het beëindigen van de werkzaamheden moet worden gemeld aan de afdeling Ruimtelijke Ontwikkeling (Bouw- en woningtoezicht) via vth@voorneaanzee.nl</text:p>
            <text:p text:style-name="common-al">Te allen tijde dient de omgevingsvergunning met alle daarbij goedgekeurde bescheiden op de projectlocatie aanwezig te zijn.  </text:p>
            <text:p text:style-name="common-al">Eventuele nadere aanwijzingen van degenen die namens de gemeente met het toezicht is belast moeten worden opgevolgd.</text:p>
            <text:p text:style-name="common-al">Het is verboden een activiteit te verrichten in afwijking van deze vergunning.</text:p>
            <text:p text:style-name="common-al">
            <text:span text:style-name="nadrukvet">1. Het in gebruik nemen of gebruiken van een bouwwerk met het oog op de brandveiligheid. </text:span>
          </text:p>
            <text:p text:style-name="common-al">
            <text:span text:style-name="nadrukvet">Voorschriften</text:span>
          </text:p>
            <text:p text:style-name="common-al">De volgende voorschriften zijn van toepassing:</text:p>
            <text:p text:style-name="common-al">In het belang van het voorkomen, beperken en bestrijden van brand, het beperken van brandgevaar en het voorkomen en beperken van ongevallen bij brand, dient het gebouw gebruikt of in gebruik gegeven te worden overeenkomstig de bij dit besluit behorende bijlagen, met inachtneming van de bepalingen van hoofdstuk 6 &amp; 7 van het Bouwbesluit 2012. </text:p>
            <text:p text:style-name="common-al">De (bouwkundige- en/of installatietechnische) brandpreventieve voorzieningen, dienen overeenkomstig de bij dit besluit behorende bijlagen te worden uitgevoerd c.q. getest door het bevoegd gezag alvorens het bouwwerk gebruikt of in gebruik gegeven mag worden, met inachtneming van de bepalingen van hoofdstuk 6 &amp; 7 van het Bouwbesluit 2012. </text:p>
            <text:p text:style-name="common-al">Het toelaatbare aantal personen in het bouwwerk met het oog op de brandveiligheid mag verblijven is bepaald op 270 personen. </text:p>
            <text:p text:style-name="common-al">Bij de ingebruikname van het bouwwerk aan de voorwaarden van de meest recente omgevingsvergunning activiteit Bouwen moet zijn voldaan. </text:p>
            <text:p text:style-name="common-al">
            <text:span text:style-name="nadrukvet">Overwegingen</text:span>
          </text:p>
            <text:p text:style-name="common-al">Bij het nemen van het besluit hebben wij op grond van het bepaalde in artikel 2.13 van de Wet algemene bepalingen omgevingsrecht overwogen dat:</text:p>
            <text:p text:style-name="common-al">voor zover de aanvraag betrekking heeft op een activiteit als bedoeld in artikel 2.1 eerste lid </text:p>
            <text:p text:style-name="common-al">onder d, een omgevingsvergunning wordt geweigerd indien de brandveiligheid met het oog op het voorziene gebruik van het bouwwerk niet voldoende verzekerd is; </text:p>
            <text:p text:style-name="common-al">In artikel 2.13 van de Wet algemene bepalingen omgevingsrecht is bepaald dat, voor zover de aanvraag betrekking heeft op een activiteit als bedoeld in artikel 2.1 eerste lid onder d, een omgevingsvergunning wordt geweigerd indien de brandveiligheid met het oog op het voorziene gebruik van het bouwwerk niet voldoende verzekerd is. Van toepassing zijn de rechtstreeks werkende voorschriften van Bouwbesluit 2012, hoofdstuk 6 &amp; 7.</text:p>
            <text:p text:style-name="last-al">Uit de toetsing van de ingediende stukken aan het Bouwbesluit 2012 is gebleken dat het brandveilig gebruiken van het Voorzieningencluster, kadastraal perceel A2766 te Zwartewaal met inachtneming van de voorwaarden van dit besluit, voldoende is verzekerd de omgevingsvergunning voor de gevraagde activiteit kan worden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480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0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0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2ESUITE1266592023</meta:user-defined>
    <dc:language>nl</dc:language>
    <meta:user-defined meta:name="OVERHEIDop.locatietype/OVERHEIDop.gebiedsmarkering">Woonplaats</meta:user-defined>
    <meta:user-defined meta:name="DC.title">Ontwerp Omgevingsvergunning voor het brandveilig gebruiken van het pand aan Dorpshart te Zwartewaal</meta:user-defined>
    <meta:user-defined meta:name="OVERHEIDop.datumEindeReactietermijn">2023-10-12</meta:user-defined>
    <meta:user-defined meta:name="OVERHEIDop.TilID/OVERHEIDop.terinzageleggingOP">til-2023-13219</meta:user-defined>
    <meta:user-defined meta:name="DCTERMS.W3CDTF/DCTERMS.available">2023-08-30</meta:user-defined>
    <meta:user-defined meta:name="DCTERMS.W3CDTF/OVERHEIDop.jaargang">2023</meta:user-defined>
    <meta:user-defined meta:name="OVERHEIDop.publicationIssue">374804</meta:user-defined>
    <meta:user-defined meta:name="OVERHEIDop.GmbID/DC.identifier">gmb-2023-374804</meta:user-defined>
    <meta:user-defined meta:name="OVERHEIDop.versieInformatie"/>
  </office:meta>
</office:document-meta>
</file>