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randveilig gebruik van een kinderopvang en handelen in strijd met regels ruimtelijke ordening aan Geuzenpark 2 te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de aanvraag van : Stichting Humankind</text:span>
          </text:p>
            <text:p text:style-name="common-al">
            <text:span text:style-name="nadrukvet">Adres : </text:span>Meezenbroekerweg 1 A</text:p>
            <text:p text:style-name="common-al">
            <text:span text:style-name="nadrukvet">Postcode + woonplaats : </text:span>6412 VK Heerlen</text:p>
            <text:p text:style-name="common-al">
            <text:span text:style-name="nadrukvet">die is ontvangen op : </text:span>21 maart 2023</text:p>
            <text:p text:style-name="common-al">
            <text:span text:style-name="nadrukvet">om op het perceel,</text:span>
          </text:p>
            <text:p text:style-name="common-al">
            <text:span text:style-name="nadrukvet">plaatselijk bekend : </text:span>Geuzenpark 2 Vierpolders</text:p>
            <text:p text:style-name="common-al">
            <text:span text:style-name="nadrukvet">activiteiten : </text:span>brandveilig gebruik van een kinderopvang en handelen in strijd met regels ruimtelijke ordening </text:p>
            <text:p text:style-name="common-al">
            <text:span text:style-name="nadrukvet">Overwegende:</text:span>
          </text:p>
            <text:p text:style-name="common-al">
            <text:span text:style-name="nadrukvet">Gevraagde activiteiten</text:span>
          </text:p>
            <text:p text:style-name="common-al">dat de aanvraag voorziet in de volgende activiteiten:</text:p>
            <text:list text:style-name="id1-3-2-1-1-11">
              <text:list-item text:style-override="id1-3-2-1-1-11-1">
                <text:number>-</text:number>
                <text:p text:style-name="al">het in gebruik nemen of gebruiken van een bouwwerk met het oog op de brandveiligheid, gelet op artikel 2.1, lid 1, onder d van de Wet algemene bepalingen omgevingsrecht (hierna: Wabo); </text:p>
              </text:list-item>
              <text:list-item text:style-override="id1-3-2-1-1-11-2">
                <text:number>-</text:number>
                <text:p text:style-name="al">het gebruiken van gronden of bouwwerken in strijd met een bestemmingsplan, gelet op artikel 2.1, eerste lid, onder c en artikel 2.12, eerste lid, onderdeel a onder, 1⁰ van de Wet algemene bepalingen omgevingsrecht;</text:p>
              </text:list-item>
            </text:list>
            <text:p text:style-name="common-al">dat de aanvraag voorziet in het brandveilig gebruik van Stichting Humankind waarbij dagverblijf wordt verschaft aan meer dan 10 personen jonger dan 12 jaar als bedoeld in artikel 2.2, lid 1, onder b, sub 1° van het Besluit omgevingsrecht (Bor) op het perceel Geuzenpark 2 Vierpolders; </text:p>
            <text:p text:style-name="common-al">dat het gebouw gebruikt of in gebruik gegeven zal worden overeenkomstig bijgaande gewaarmerkte bescheiden;</text:p>
            <text:p text:style-name="common-al">In artikel 2.13 van de Wet algemene bepalingen omgevingsrecht is bepaald dat, voor zover de aanvraag betrekking heeft op een activiteit als bedoeld in artikel 2.1 eerste lid onder d, een omgevingsvergunning wordt geweigerd indien de brandveiligheid met het oog op het voorziene gebruik van het bouwwerk niet voldoende verzekerd is. Van toepassing zijn de rechtstreeks werkende voorschriften van Bouwbesluit 2012, hoofdstuk 6 &amp; 7.</text:p>
            <text:p text:style-name="common-al">Uit de toetsing van de ingediende stukken aan het Bouwbesluit 2012 is gebleken dat het brandveilig gebruiken van de BSO v.v. Brielle aan de Geuzenpark 2 te Vierpolders met inachtneming van de voorwaarden op pagina 4 van dit besluit, voldoende is verzekerd.</text:p>
            <text:p text:style-name="common-al">dat met het oog op het voorkomen van brand en het beperken van de gevolgen van brand het noodzakelijk is om aan de omgevingsvergunning activiteit brandveilig gebruik voorwaarden te verbinden;</text:p>
            <text:p text:style-name="common-al">dat het plan valt onder de bepalingen van het vigerende bestemmingsplan ‘Omgevingsplan buitengebied Brielle – veegplan 1’;</text:p>
            <text:p text:style-name="common-al">dat de gronden waarop het plan is geprojecteerd de activiteiten ‘Sport en dagrecreatie’ en ‘Algemeen grondgebruik’ hebben;</text:p>
            <text:p text:style-name="common-al">dat het plan in strijd is met de geldende activiteiten op locatie, omdat een buitenschoolse opvang in beginsel onder de activiteit ‘Maatschappelijk’ valt; </text:p>
            <text:p text:style-name="common-al">dat op grond van artikel 75.1 burgemeester en wethouders met een omgevingsvergunning voor een bestemmingsplanactiviteit nieuwe activiteiten toestaan, mits deze bijdragen aan de koers van de zone Jonge Zeekleipolders;</text:p>
            <text:p text:style-name="common-al">dat op grond van artikel 75.2 in de zone van de Jonge Zeekleipolders ruimte is voor voorzieningen ten behoeven van groei en combinatiegebruik van de bestaande functies;</text:p>
            <text:p text:style-name="common-al">dat het initiatief voor de vestiging van een BSO in het clubgebouw van de Voetbalvereniging Brielle past binnen de koers van de zone Jonge Zeekleipolders; </text:p>
            <text:p text:style-name="common-al">dat de hoofdactiviteiten van de BSO voornamelijk gericht zijn op sport en deze activiteiten passend zijn binnen de bestaande functie als sport en dagrecreatie;</text:p>
            <text:p text:style-name="common-al">dat via de procedure- en beoordelingsregels van artikel 80 de omgevingsvergunning kan worden verleend met toepassing van artikel 2.12 lid 1 onder a onder 1 Wabo.</text:p>
            <text:p text:style-name="common-al">
            <text:span text:style-name="nadrukvet">Ter inzage legging</text:span>
          </text:p>
            <text:p text:style-name="common-al">dat de conceptvergunning en de bijbehorende stukken digitaal te bekijken zijn via het digitale publicatieblad op officielebekendmakingen.nl.</text:p>
            <text:p text:style-name="common-al">dat de stukken vanaf 31 augustus 2023 voor zes weken ter inzage liggen in het gemeentehuis, Oostzanddijk 26, 3221AL Hellevoetsluis</text:p>
            <text:p text:style-name="common-al">
            <text:span text:style-name="nadrukvet">Procedure</text:span>
          </text:p>
            <text:p text:style-name="common-al">dat de besluitvormingsprocedure, overeenkomstig het bepaalde in artikel 3.10 lid 1 van de Wet algemene bepalingen omgevingsrecht, volgens de uitgebreide voorbereidingsprocedure uitgevoerd is. De aanvraag is ten aanzien van de indieningsvereisten getoetst aan de Ministeriële regeling omgevingsrecht;</text:p>
            <text:p text:style-name="common-al">dat afdeling 3:4 van de Algemene wet bestuursrecht van toepassing is;</text:p>
            <text:p text:style-name="common-al">dat de aanvraag is ontvangen op 21 maart 2022 en in beginsel binnen 26 weken op de aanvraag beslist zou moeten zijn;</text:p>
            <text:p text:style-name="common-al">dat op grond van de Wabo bij de uitgebreide Wabo-procedure lex silencio positivo niet van toepassing is;</text:p>
            <text:p text:style-name="common-al">dat de aanvraag en het ontwerpbesluit met bijbehorende stukken 6 weken ter inzage hebben gelegen van, nog invullen.</text:p>
            <text:p text:style-name="common-al">dat wel/geen zienswijzen zijn ontvangen;</text:p>
            <text:p text:style-name="common-al">gelet op artikel 2.1 en 2.13 van de Wet algemene bepalingen omgevingsrecht en artikel 2.2 van het Besluit Omgevingsrecht;</text:p>
            <text:p text:style-name="common-al">
            <text:span text:style-name="nadrukvet">Voorwaarden:</text:span>
          </text:p>
            <text:list text:style-name="id1-3-2-1-1-37">
              <text:list-item text:style-override="id1-3-2-1-1-37-1">
                <text:number>1.</text:number>
                <text:p text:style-name="al">In het belang van het voorkomen, beperken en bestrijden van brand, het beperken van brandgevaar en het voorkomen en beperken van ongevallen bij brand, dient het gebouw gebruikt of in gebruik gegeven te worden overeenkomstig de bij dit besluit behorende bijlagen, met inachtneming van de bepalingen van hoofdstuk 6 &amp; 7 van het Bouwbesluit 2012. </text:p>
              </text:list-item>
              <text:list-item text:style-override="id1-3-2-1-1-37-2">
                <text:number>2.</text:number>
                <text:p text:style-name="al"> De (bouwkundige- en/of installatietechnische) brandpreventieve voorzieningen, dienen overeenkomstig de bij dit besluit behorende bijlagen te worden uitgevoerd c.q. getest door het bevoegd gezag alvorens het bouwwerk gebruikt of in gebruik gegeven mag worden, met inachtneming van de bepalingen van hoofdstuk 6 &amp; 7 van het Bouwbesluit 2012. </text:p>
              </text:list-item>
              <text:list-item text:style-override="id1-3-2-1-1-37-3">
                <text:number>3.</text:number>
                <text:p text:style-name="al"> Het toelaatbare aantal personen in het bouwwerk met het oog op de brandveiligheid mag verblijven is bepaald op 41 personen. </text:p>
              </text:list-item>
              <text:list-item text:style-override="id1-3-2-1-1-37-4">
                <text:number>4.</text:number>
                <text:p text:style-name="al"> Bij de ingebruikname van het bouwwerk aan de voorwaarden van de meest recente omgevingsvergunning activiteit bouwen moet zijn voldaan. </text:p>
              </text:list-item>
            </text:list>
            <text:p text:style-name="common-al">
            <text:span text:style-name="nadrukvet">(Ontwerp)Besluiten:</text:span>
          </text:p>
            <text:p text:style-name="common-al">Omgevingsvergunning te verlenen voor de activiteiten:</text:p>
            <text:list text:style-name="id1-3-2-1-1-40">
              <text:list-item text:style-override="id1-3-2-1-1-40-1">
                <text:number>-</text:number>
                <text:p text:style-name="al">het in gebruik nemen of gebruiken van een bouwwerk in met het oog op de brandveiligheid, artikel 2.1, lid 1, onder d van de Wabo, en als bedoeld in artikel 2.2, lid 1, onder b, sub 1° van het Besluit omgevingsrecht (Bor),</text:p>
              </text:list-item>
              <text:list-item text:style-override="id1-3-2-1-1-40-2">
                <text:number>-</text:number>
                <text:p text:style-name="al">het gebruiken van gronden of bouwwerken in strijd met een bestemmingsplan, gelet op artikel 2.1, eerste lid, onder c en artikel 2.12, eerste lid, onderdeel a onder, 1⁰ van de Wet algemene bepalingen omgevingsrecht;</text:p>
              </text:list-item>
            </text:list>
            <text:p text:style-name="common-al">Waarbij het brandveilig gebruik van Stichting Humankind waarbij dagverblijf wordt verschaft aan meer dan 10 personen jonger dan 12 jaar als bedoeld in artikel 2.2, lid 1, onder b, sub 1° van het Besluit omgevingsrecht (Bor) op het perceel Geuzenpark 2 Vierpolders, overeenkomstig de bij dit besluit behorende en als zodanig gewaarmerkte bescheiden;</text:p>
            <text:p text:style-name="common-al">dat het maximaal gelijktijdig toelaatbare aantal personen in het bouwwerk, bij normaal gebruik, met het oog op de brandveiligheid is bepaald op 41 personen;</text:p>
            <text:p text:style-name="common-al">dat in het belang van het voorkomen, beperken en bestrijden van brand, het beperken van brandgevaar en het voorkomen en beperken van ongevallen bij brand tevens moet zijn voldaan aan de gebruikseisen die bij of krachtens het Bouwbesluit 2012.</text:p>
            <text:p text:style-name="common-al">Hellevoetsluis, …… 2023</text:p>
            <text:p text:style-name="common-al">namens burgemeester en wethouders,</text:p>
            <text:p text:style-name="common-al">Ricardo de Wolff</text:p>
            <text:p text:style-name="common-al">Manager Vergunningen Toezicht en Handhaving</text:p>
            <text:p text:style-name="common-al">
            <text:span text:style-name="nadrukvet">Beroepsclausule</text:span>
          </text:p>
            <text:p text:style-name="common-al">Tegen dit besluit kunt u ingevolge de Algemene wet bestuursrecht binnen zes weken na de dag waarop dit besluit bekend is gemaakt een beroepschrift indienen bij de Arrondissementsrechtbank te Rotterdam, sector bestuursrecht, Postbus 50951, 3007 BM te Rotterdam.</text:p>
            <text:p text:style-name="common-al">Het beroepschrift dient te zijn ondertekend en tenminste te bevatten: de naam en het adres van de indiener, de dagtekening, een omschrijving van het besluit waartegen het beroep is gericht en de gronden van het beroep. Zo mogelijk dient een afschrift van het besluit waarop het geschil betrekking heeft bij het beroepschrift te worden overgelegd.</text:p>
            <text:p text:style-name="common-al">Als u in beroep gaat, kunt u tevens om een voorlopige voorziening vragen bij de voorzieningenrechter van de Arrondissementsrechtbank, Postbus 50591 te 3007 BM Rotterdam. Een voorlopige voorziening kan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Mocht u nog vragen hebben, dan kunt u contact opnemen met Zuhal Coskun van het team Vergunning, Toezicht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480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0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0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3187-2023</meta:user-defined>
    <dc:language>nl</dc:language>
    <meta:user-defined meta:name="OVERHEIDop.locatietype/OVERHEIDop.gebiedsmarkering">Adres</meta:user-defined>
    <meta:user-defined meta:name="DC.title">Ontwerp Omgevingsvergunning voor het brandveilig gebruik van een kinderopvang en handelen in strijd met regels ruimtelijke ordening aan Geuzenpark 2 te Vierpolders</meta:user-defined>
    <meta:user-defined meta:name="OVERHEIDop.datumEindeReactietermijn">2023-10-12</meta:user-defined>
    <meta:user-defined meta:name="OVERHEIDop.TilID/OVERHEIDop.terinzageleggingOP">til-2023-13216</meta:user-defined>
    <meta:user-defined meta:name="DCTERMS.W3CDTF/DCTERMS.available">2023-08-30</meta:user-defined>
    <meta:user-defined meta:name="DCTERMS.W3CDTF/OVERHEIDop.jaargang">2023</meta:user-defined>
    <meta:user-defined meta:name="OVERHEIDop.publicationIssue">374801</meta:user-defined>
    <meta:user-defined meta:name="OVERHEIDop.GmbID/DC.identifier">gmb-2023-374801</meta:user-defined>
    <meta:user-defined meta:name="OVERHEIDop.versieInformatie"/>
  </office:meta>
</office:document-meta>
</file>