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blaa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blaak 24, 3012KM, transformatie van het voormalige kantoorpand aan de Westblaak tot 98 appartementen, commerciele ruimtes op de begane grond blijven gehandhaafd (aanvraagdatum 20-01-2023, dossiernummer OMV.23.01.001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48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stblaak 24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80</meta:user-defined>
    <meta:user-defined meta:name="OVERHEIDop.GmbID/DC.identifier">gmb-2023-37480</meta:user-defined>
    <meta:user-defined meta:name="OVERHEIDop.versieInformatie"/>
  </office:meta>
</office:document-meta>
</file>