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rotondes Steinhagenseweg/Geestdorp en Helsinkilaan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68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rotondes Steinhagenseweg/Geestdorp en Helsinkilaa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voor de verkoop van kerstbomen voor het goede doel van 24 november tot en met 8 dec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8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1-08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74796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796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796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329686</meta:user-defined>
    <meta:user-defined meta:name="DCTERMS.abstract">het ophangen van een spandoek voor de verkoop van kerstbomen voor het goede doel van 24 november tot en met 8 december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rotondes Steinhagenseweg/Geestdorp en Helsinkilaan, Woerden)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4796</meta:user-defined>
    <meta:user-defined meta:name="OVERHEIDop.GmbID/DC.identifier">gmb-2023-374796</meta:user-defined>
    <meta:user-defined meta:name="OVERHEIDop.versieInformatie"/>
  </office:meta>
</office:document-meta>
</file>