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osweg: bouwen van een ensemble van vijf groepsaccommodaties <text:span text:style-name="nadrukcur">25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478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Bosweg in Holl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89</meta:user-defined>
    <meta:user-defined meta:name="OVERHEIDop.GmbID/DC.identifier">gmb-2023-374789</meta:user-defined>
    <meta:user-defined meta:name="OVERHEIDop.versieInformatie"/>
  </office:meta>
</office:document-meta>
</file>