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van rechtswege (Harmelen, Harmelerwaard 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127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Harmelerwaard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elektrisch hek cq poort op de op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an rechtswege verleend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4777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7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7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712741</meta:user-defined>
    <meta:user-defined meta:name="DCTERMS.abstract">het plaatsen van een elektrisch hek cq poort op de op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van rechtswege (Harmelen, Harmelerwaard 21)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4777</meta:user-defined>
    <meta:user-defined meta:name="OVERHEIDop.GmbID/DC.identifier">gmb-2023-374777</meta:user-defined>
    <meta:user-defined meta:name="OVERHEIDop.versieInformatie"/>
  </office:meta>
</office:document-meta>
</file>