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aaienweg 1, 5406 V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8-2023 een aanvraag omgevingsvergunning ontvangen.</text:p>
            <text:p text:style-name="common-al">Het betreft een aanvraag op locatie Kraaienweg 1, 5406 VM Uden met omschrijving "brandveilig gebruiken van het logiesgebouw op recreatiepark Slabroek".</text:p>
            <text:p text:style-name="common-al">De zaak is geregistreerd onder nummer 65589-2023 en is aangevraagd voor de volgende onderdelen: Brandveilig gebruik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475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5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5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655892023</meta:user-defined>
    <meta:user-defined meta:name="DCTERMS.abstract">brandveilig gebruiken van het logiesgebouw op recreatiepark Slabroek</meta:user-defined>
    <dc:language>nl</dc:language>
    <meta:user-defined meta:name="OVERHEIDop.locatietype/OVERHEIDop.gebiedsmarkering">Punt</meta:user-defined>
    <meta:user-defined meta:name="DC.title">Ingediende aanvraag omgevingsvergunning Kraaienweg 1, 5406 VM Ud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753</meta:user-defined>
    <meta:user-defined meta:name="OVERHEIDop.GmbID/DC.identifier">gmb-2023-374753</meta:user-defined>
    <meta:user-defined meta:name="OVERHEIDop.versieInformatie"/>
  </office:meta>
</office:document-meta>
</file>