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schuur, Burg. van Veenlaan 10, 7948 AC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schuur aan de Burg. van Veenlaan 10, 7948 AC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8-2023. We nemen over de aanvraag waarschijnlijk voor 20-10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475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0716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 regulier, het bouwen van een schuur, Burg. van Veenlaan 10, 7948 AC Nijev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50</meta:user-defined>
    <meta:user-defined meta:name="OVERHEIDop.GmbID/DC.identifier">gmb-2023-374750</meta:user-defined>
    <meta:user-defined meta:name="OVERHEIDop.versieInformatie"/>
  </office:meta>
</office:document-meta>
</file>