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Oude Bijschoterweg 0 naast nr.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augustus 2023. De gemeente Barneveld neemt daarover waarschijnlijk binnen 8 weken na 23 augustus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74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4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4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Oude Bijschoterweg 0 naast nr. 1 Voorthuiz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40</meta:user-defined>
    <meta:user-defined meta:name="OVERHEIDop.GmbID/DC.identifier">gmb-2023-374740</meta:user-defined>
    <meta:user-defined meta:name="OVERHEIDop.versieInformatie"/>
  </office:meta>
</office:document-meta>
</file>