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25 gemeentebomen op drie locaties ivm boomveiligheid.</text:p>
      <text:section text:name="zakelijke-mededeling_id1-3-2" text:style-name="zakelijke-mededeling">
        <text:section text:name="zakelijke-mededeling-tekst_id1-3-2-1" text:style-name="zakelijke-mededeling-tekst">
          <text:section text:name="tekst_id1-3-2-1-1" text:style-name="tekst">
            <text:p text:style-name="common-al">Op 15 december 2022 is een aanvraag omgevingsvergunning ontvangen voor het kappen van 25 gemeentebomen op een drietal locaties in verband met de boomveiligheid. Het betreft 21 bomen (beuken), staande langs de weg Hollander in Heythuysen, tussen huisnummer 3 en 6; 2 bomen (beuken), staande ter hoogte van Rijksweg 36 in Horn; 2 bomen (beuken), staande ter hoogte van Kasteelweg 12 in Baexem. Deze bomen zijn afgekeurd in verband met de boomveiligheidscontrole. Er worden 33 bomen herplant. De aanvraag is geregistreerd onder zaaknummer Z2022-0000004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747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ollander ongenummerd Heythuy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kappen van 25 gemeentebomen op drie locaties ivm boomveiligheid.</meta:user-defined>
    <meta:user-defined meta:name="DCTERMS.W3CDTF/DCTERMS.available">2023-01-27</meta:user-defined>
    <meta:user-defined meta:name="DCTERMS.W3CDTF/OVERHEIDop.jaargang">2023</meta:user-defined>
    <meta:user-defined meta:name="OVERHEIDop.publicationIssue">37474</meta:user-defined>
    <meta:user-defined meta:name="OVERHEIDop.GmbID/DC.identifier">gmb-2023-37474</meta:user-defined>
    <meta:user-defined meta:name="OVERHEIDop.versieInformatie"/>
  </office:meta>
</office:document-meta>
</file>