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de school en het legaliseren van de BSO aan Gerard Doustraat 12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7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augustus 2023. De gemeente Barneveld neemt daarover waarschijnlijk binnen 8 weken na 23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473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3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3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intern verbouwen van de school en het legaliseren van de BSO aan Gerard Doustraat 125 Voorthuiz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737</meta:user-defined>
    <meta:user-defined meta:name="OVERHEIDop.GmbID/DC.identifier">gmb-2023-374737</meta:user-defined>
    <meta:user-defined meta:name="OVERHEIDop.versieInformatie"/>
  </office:meta>
</office:document-meta>
</file>