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(nabij Kop van Oos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is deze omgevingsvergunning bekend gemaakt aan de aanvrager van de vergunning:</text:p>
            <text:p text:style-name="common-al">Hanzeweg (nabij Kop van Oost), Lochem, het kappen van een wilg (herplant opgelegd 1 st.), Z2023-000005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73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8</meta:user-defined>
    <meta:user-defined meta:name="DCTERMS.abstract">Z2023-00000578 Hanzeweg (nabij Kop van Oost), Lochem</meta:user-defined>
    <dc:language>nl</dc:language>
    <meta:user-defined meta:name="OVERHEIDop.locatietype/OVERHEIDop.gebiedsmarkering">Punt</meta:user-defined>
    <meta:user-defined meta:name="DC.title">Bekendgemaakte omgevingsvergunning Hanzeweg (nabij Kop van Oost),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732</meta:user-defined>
    <meta:user-defined meta:name="OVERHEIDop.GmbID/DC.identifier">gmb-2023-374732</meta:user-defined>
    <meta:user-defined meta:name="OVERHEIDop.versieInformatie"/>
  </office:meta>
</office:document-meta>
</file>