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456 IJsbaan d.d. 4 februari 2023 tot 1 april 2024, Tullekensmolenweg 22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Ijsbaan, boeren curling, elfstedentocht, discoschaatsen en blij dat ik glij  </text:p>
            <text:p text:style-name="tussenkopcur"/>
            <text:p text:style-name="common-al"/>
            <text:p text:style-name="tussenkopcur">Datum vergunning:</text:p>
            <text:p text:style-name="tussenkopcur">25 jan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7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456 IJsbaan d.d. 4 februari 2023 tot 1 april 2024, Tullekensmolenweg 22 in Beekberg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73</meta:user-defined>
    <meta:user-defined meta:name="OVERHEIDop.GmbID/DC.identifier">gmb-2023-37473</meta:user-defined>
    <meta:user-defined meta:name="OVERHEIDop.versieInformatie"/>
  </office:meta>
</office:document-meta>
</file>