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carport aan Wesselseweg 143 A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67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5 augustus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471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1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1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carport aan Wesselseweg 143 A Kootwijkerbroek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717</meta:user-defined>
    <meta:user-defined meta:name="OVERHEIDop.GmbID/DC.identifier">gmb-2023-374717</meta:user-defined>
    <meta:user-defined meta:name="OVERHEIDop.versieInformatie"/>
  </office:meta>
</office:document-meta>
</file>