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ndrikweg 18 Wageningen, het verbouwen en uitbreiden van de woning en het bouw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Datum verzonden 21 augustus 2023</text:p>
            <text:p text:style-name="common-al">Zaaknummer 2023W16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ndrikweg 18 Wageningen, het verbouwen en uitbreiden van de woning en het bouwen van een fietsenberging.</meta:user-defined>
    <meta:user-defined meta:name="DCTERMS.W3CDTF/DCTERMS.available">2023-08-30</meta:user-defined>
    <meta:user-defined meta:name="DCTERMS.W3CDTF/OVERHEIDop.jaargang">2023</meta:user-defined>
    <meta:user-defined meta:name="OVERHEIDop.publicationIssue">374714</meta:user-defined>
    <meta:user-defined meta:name="OVERHEIDop.GmbID/DC.identifier">gmb-2023-374714</meta:user-defined>
    <meta:user-defined meta:name="OVERHEIDop.versieInformatie"/>
  </office:meta>
</office:document-meta>
</file>