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bijgebouw aan Plaggenweg 39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48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70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0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bijgebouw aan Plaggenweg 39 Kootwijkerbro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706</meta:user-defined>
    <meta:user-defined meta:name="OVERHEIDop.GmbID/DC.identifier">gmb-2023-374706</meta:user-defined>
    <meta:user-defined meta:name="OVERHEIDop.versieInformatie"/>
  </office:meta>
</office:document-meta>
</file>