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realiseren van kelders onder de buiten uitlopen van de stal aan Brunesengweg 5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3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0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realiseren van kelders onder de buiten uitlopen van de stal aan Brunesengweg 52 Terschuu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5</meta:user-defined>
    <meta:user-defined meta:name="OVERHEIDop.GmbID/DC.identifier">gmb-2023-374705</meta:user-defined>
    <meta:user-defined meta:name="OVERHEIDop.versieInformatie"/>
  </office:meta>
</office:document-meta>
</file>