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charrenburgersteeg 19 A Lunteren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augustus 2023</text:p>
            <text:p text:style-name="common-al">Zaaknummer 2023W146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470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0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0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charrenburgersteeg 19 A Lunteren, het bouwen van een bijgebouw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703</meta:user-defined>
    <meta:user-defined meta:name="OVERHEIDop.GmbID/DC.identifier">gmb-2023-374703</meta:user-defined>
    <meta:user-defined meta:name="OVERHEIDop.versieInformatie"/>
  </office:meta>
</office:document-meta>
</file>