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Middelaarseweg 7 a Hoevelaken, het plaatsen van zonnepane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3 augustus 2023</text:p>
            <text:p text:style-name="common-al">Zaaknummer 2023W1358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74692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692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692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Middelaarseweg 7 a Hoevelaken, het plaatsen van zonnepanelen.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4692</meta:user-defined>
    <meta:user-defined meta:name="OVERHEIDop.GmbID/DC.identifier">gmb-2023-374692</meta:user-defined>
    <meta:user-defined meta:name="OVERHEIDop.versieInformatie"/>
  </office:meta>
</office:document-meta>
</file>