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ppen van 2 douglassen en 1 eik met herplant aan Lange Zuiderweg 134 A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28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8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8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ppen van 2 douglassen en 1 eik met herplant aan Lange Zuiderweg 134 A Voorthuiz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83</meta:user-defined>
    <meta:user-defined meta:name="OVERHEIDop.GmbID/DC.identifier">gmb-2023-374683</meta:user-defined>
    <meta:user-defined meta:name="OVERHEIDop.versieInformatie"/>
  </office:meta>
</office:document-meta>
</file>