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allunalaan 6 Bennekom, het veranderen van de gevel en het ophogen van de verdiep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3</text:p>
            <text:p text:style-name="common-al">Zaaknummer 2023W12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8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allunalaan 6 Bennekom, het veranderen van de gevel en het ophogen van de verdieping van de 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2</meta:user-defined>
    <meta:user-defined meta:name="OVERHEIDop.GmbID/DC.identifier">gmb-2023-374682</meta:user-defined>
    <meta:user-defined meta:name="OVERHEIDop.versieInformatie"/>
  </office:meta>
</office:document-meta>
</file>