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venstraat 9 a Nijkerk, het bouwen van een bedrijfsruimte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augustus 2023</text:p>
            <text:p text:style-name="common-al">Zaaknummer 2023W11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venstraat 9 a Nijkerk, het bouwen van een bedrijfsruimte met kantoor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7</meta:user-defined>
    <meta:user-defined meta:name="OVERHEIDop.GmbID/DC.identifier">gmb-2023-374677</meta:user-defined>
    <meta:user-defined meta:name="OVERHEIDop.versieInformatie"/>
  </office:meta>
</office:document-meta>
</file>