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enlaan 19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3</text:p>
            <text:p text:style-name="common-al">Zaaknummer 2023W1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enlaan 19 Ede, het uitbreiden van de 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1</meta:user-defined>
    <meta:user-defined meta:name="OVERHEIDop.GmbID/DC.identifier">gmb-2023-374671</meta:user-defined>
    <meta:user-defined meta:name="OVERHEIDop.versieInformatie"/>
  </office:meta>
</office:document-meta>
</file>