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713 (Bennebroekerweg), realiseren verlenging tijdelijke in- en uitrit van de bouwweg, 24-01-2023, zaaknummer 7276193, olonummer 7539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46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1713 (Bennebroekerweg), realiseren verlenging tijdelijke in- en uitrit van de bouwweg, 24-01-2023, zaaknummer 7276193, olonummer 7539397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67</meta:user-defined>
    <meta:user-defined meta:name="OVERHEIDop.GmbID/DC.identifier">gmb-2023-37467</meta:user-defined>
    <meta:user-defined meta:name="OVERHEIDop.versieInformatie"/>
  </office:meta>
</office:document-meta>
</file>