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bouwen van een ruwvoerkeuken, een loods/stalling en een hout-/stro-opslag aan Kapweg 20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1085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5 augustus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74669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6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669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bouwen van een ruwvoerkeuken, een loods/stalling en een hout-/stro-opslag aan Kapweg 20 Kootwijkerbroek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669</meta:user-defined>
    <meta:user-defined meta:name="OVERHEIDop.GmbID/DC.identifier">gmb-2023-374669</meta:user-defined>
    <meta:user-defined meta:name="OVERHEIDop.versieInformatie"/>
  </office:meta>
</office:document-meta>
</file>