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bijgebouwen aan Kerkweg 13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9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66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6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6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bijgebouwen aan Kerkweg 13 A Kootwijkerbroe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66</meta:user-defined>
    <meta:user-defined meta:name="OVERHEIDop.GmbID/DC.identifier">gmb-2023-374666</meta:user-defined>
    <meta:user-defined meta:name="OVERHEIDop.versieInformatie"/>
  </office:meta>
</office:document-meta>
</file>