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erpenzeelseweg 145  Barneveld, melden 1 schuur gebruiken voor hobbymatig gebruik (geen vee me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erpenzeelseweg 145  Barneveld, melden 1 schuur gebruiken voor hobbymatig gebruik (geen vee meer)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1</meta:user-defined>
    <meta:user-defined meta:name="OVERHEIDop.GmbID/DC.identifier">gmb-2023-374661</meta:user-defined>
    <meta:user-defined meta:name="OVERHEIDop.versieInformatie"/>
  </office:meta>
</office:document-meta>
</file>