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allerstraat 88  Nijkerk, melden bee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66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allerstraat 88  Nijkerk, melden beeindiging agrarisch bedrijf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0</meta:user-defined>
    <meta:user-defined meta:name="OVERHEIDop.GmbID/DC.identifier">gmb-2023-374660</meta:user-defined>
    <meta:user-defined meta:name="OVERHEIDop.versieInformatie"/>
  </office:meta>
</office:document-meta>
</file>