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6 levensloopwoningen, 15 woningen en 20 appartementen Maria Montessoristraat (sectie O, perceelnrs. 374, 375, 376, 1248, 12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(sectie O, perceelnrs. 374, 375, 376, 1248, 1249)</text:p>
            <text:p text:style-name="common-al">Omschrijving:  bouwen van 16 levensloopwoningen, 15 woningen en 20 appartementen</text:p>
            <text:p text:style-name="common-al">Dossiernummer:  20220491</text:p>
            <text:p text:style-name="common-al">Datum verzending: 23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6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16 levensloopwoningen, 15 woningen en 20 appartementen Maria Montessoristraat (sectie O, perceelnrs. 374, 375, 376, 1248, 1249)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66</meta:user-defined>
    <meta:user-defined meta:name="OVERHEIDop.GmbID/DC.identifier">gmb-2023-37466</meta:user-defined>
    <meta:user-defined meta:name="OVERHEIDop.versieInformatie"/>
  </office:meta>
</office:document-meta>
</file>