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cherpenzeelseweg 1  Lunteren, oprichten en in werking hebben van een verkoop/verhuur en reparaties van aanhangwagens en paardentrail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65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cherpenzeelseweg 1  Lunteren, oprichten en in werking hebben van een verkoop/verhuur en reparaties van aanhangwagens en paardentrailers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59</meta:user-defined>
    <meta:user-defined meta:name="OVERHEIDop.GmbID/DC.identifier">gmb-2023-374659</meta:user-defined>
    <meta:user-defined meta:name="OVERHEIDop.versieInformatie"/>
  </office:meta>
</office:document-meta>
</file>