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x Planckstraat 5  Ede, veranderen van een productiebedrijf van kunststof verpakkingsmidd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2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5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5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x Planckstraat 5  Ede, veranderen van een productiebedrijf van kunststof verpakkingsmiddel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56</meta:user-defined>
    <meta:user-defined meta:name="OVERHEIDop.GmbID/DC.identifier">gmb-2023-374656</meta:user-defined>
    <meta:user-defined meta:name="OVERHEIDop.versieInformatie"/>
  </office:meta>
</office:document-meta>
</file>